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" style:font-family-generic="roman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fo:orphans="0" fo:widows="0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-0.501cm" fo:margin-right="0cm" fo:text-align="start" style:justify-single-word="false" fo:orphans="0" fo:widows="0" fo:text-indent="-0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officeooo:rsid="0018c1b2" officeooo:paragraph-rsid="0018c1b2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officeooo:rsid="0018c1b2" officeooo:paragraph-rsid="0018c1b2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4pt" officeooo:rsid="00216c10" officeooo:paragraph-rsid="0018c1b2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rsid="00216c10" officeooo:paragraph-rsid="00216c10" style:font-name-asian="Times New Roman1" style:font-size-asian="14pt" style:font-size-complex="14pt"/>
    </style:style>
    <style:style style:name="P10" style:family="paragraph" style:parent-style-name="Standard">
      <style:text-properties style:font-name="Times New Roman" fo:font-size="14pt" officeooo:rsid="0021fe0a" officeooo:paragraph-rsid="0021fe0a" style:font-size-asian="12.25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style:font-name="Times New Roman" fo:font-size="14pt" officeooo:rsid="0021fe0a" officeooo:paragraph-rsid="0021fe0a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Times New Roman" fo:font-size="14pt" officeooo:rsid="0021fe0a" officeooo:paragraph-rsid="0021fe0a" style:font-size-asian="12.25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officeooo:rsid="0021fe0a" officeooo:paragraph-rsid="0021fe0a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officeooo:rsid="0021fe0a" officeooo:paragraph-rsid="0021fe0a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officeooo:rsid="00239459" officeooo:paragraph-rsid="00239459" style:font-size-asian="12.25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1fe0a" officeooo:paragraph-rsid="0021fe0a" style:font-size-asian="12.25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4pt" fo:font-weight="bold" officeooo:rsid="0021fe0a" officeooo:paragraph-rsid="0021fe0a" style:font-size-asian="12.25pt" style:font-weight-asian="bold" style:font-size-complex="14pt" style:font-weight-complex="bold"/>
    </style:style>
    <style:style style:name="P18" style:family="paragraph" style:parent-style-name="Heading_20_2">
      <style:paragraph-properties fo:text-align="center" style:justify-single-word="false"/>
      <style:text-properties style:font-name="Times New Roman" officeooo:paragraph-rsid="00216c10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216c10"/>
    </style:style>
    <style:style style:name="P20" style:family="paragraph" style:parent-style-name="Standard">
      <style:text-properties style:font-name="Times New Roman" fo:font-size="10.5pt" officeooo:rsid="0018c1b2" officeooo:paragraph-rsid="0018c1b2" style:font-size-asian="10.5pt" style:font-size-complex="10.5pt"/>
    </style:style>
    <style:style style:name="P21" style:family="paragraph" style:parent-style-name="Standard">
      <style:text-properties style:font-name="Times New Roman" fo:font-size="10.5pt" officeooo:rsid="00216c10" officeooo:paragraph-rsid="00216c10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6c10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officeooo:paragraph-rsid="00216c10" style:font-size-asian="8pt" style:font-size-complex="8pt"/>
    </style:style>
    <style:style style:name="P24" style:family="paragraph" style:parent-style-name="Heading_20_2">
      <style:paragraph-properties fo:text-align="center" style:justify-single-word="false"/>
      <style:text-properties style:font-name="Times New Roman" fo:font-size="12pt" officeooo:paragraph-rsid="00216c10" style:font-size-asian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paragraph-rsid="00216c10" style:font-weight-asian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4pt" officeooo:paragraph-rsid="00216c10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officeooo:paragraph-rsid="0018c1b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/>
      <style:text-properties style:font-name="Times New Roman" fo:font-size="14pt" officeooo:rsid="0021fe0a" officeooo:paragraph-rsid="0021fe0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weight-complex="bold"/>
    </style:style>
    <style:style style:name="T3" style:family="text">
      <style:text-properties style:letter-kerning="fals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officeooo:rsid="001c3462" style:letter-kerning="fals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officeooo:rsid="001c3462"/>
    </style:style>
    <style:style style:name="T6" style:family="text">
      <style:text-properties style:font-name="Times New Roman" fo:font-size="14pt" officeooo:rsid="0018c1b2" style:font-size-asian="14pt" style:font-size-complex="14pt"/>
    </style:style>
    <style:style style:name="T7" style:family="text">
      <style:text-properties style:font-name="Times New Roman" fo:font-size="14pt" officeooo:rsid="0021fe0a" style:font-size-asian="14pt" style:font-size-complex="14pt"/>
    </style:style>
    <style:style style:name="T8" style:family="text">
      <style:text-properties style:font-name="Times New Roman" fo:font-size="14pt" officeooo:rsid="002430a8" style:font-size-asian="14pt" style:font-size-complex="14pt"/>
    </style:style>
    <style:style style:name="T9" style:family="text">
      <style:text-properties officeooo:rsid="001fbfc8"/>
    </style:style>
    <style:style style:name="T10" style:family="text">
      <style:text-properties officeooo:rsid="00216c10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letter-spacing="normal" fo:font-style="normal" fo:font-weight="normal" officeooo:rsid="00216c10"/>
    </style:style>
    <style:style style:name="T15" style:family="text">
      <style:text-properties fo:font-variant="normal" fo:text-transform="none" fo:letter-spacing="normal" fo:language="en" fo:country="US" fo:font-style="normal" fo:font-weight="normal" officeooo:rsid="00216c10"/>
    </style:style>
    <style:style style:name="T16" style:family="text">
      <style:text-properties fo:font-variant="normal" fo:text-transform="none" fo:letter-spacing="normal" fo:language="ru" fo:country="RU" fo:font-style="normal" fo:font-weight="normal" officeooo:rsid="0021fe0a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2430a8"/>
    </style:style>
    <style:style style:name="T18" style:family="text">
      <style:text-properties officeooo:rsid="0021fe0a"/>
    </style:style>
    <style:style style:name="T19" style:family="text">
      <style:text-properties officeooo:rsid="00239459"/>
    </style:style>
    <style:style style:name="T20" style:family="text">
      <style:text-properties officeooo:rsid="002430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АДМИНИСТРАЦИЯ <text:s/>ЖИРНОВСКОГО <text:s/>МУНИЦИПАЛЬНОГО РАЙОНА</text:h>
      <text:h text:style-name="P18" text:outline-level="2"><text:span text:style-name="T12">ВОЛГОГРАДСКОЙ <text:s/>ОБЛАСТИ</text:span><text:span text:style-name="T11"> </text:span></text:h>
      <text:p text:style-name="P19"><text:span text:style-name="T13"><text:s/>ОТДЕЛ <text:s/>ПО <text:s/>ОБРАЗОВАНИЮ</text:span><text:span text:style-name="T2"> </text:span></text:p>
      <text:p text:style-name="P25">АДМИНИСТРАЦИИ <text:s/>ЖИРНОВСКОГО <text:s/>МУНИЦИПАЛЬНОГО РАЙОНА <text:s/>ВОЛГОГРАДСКОЙ ОБЛАСТИ</text:p>
      <text:p text:style-name="P22"/>
      <text:p text:style-name="P23">З. Космодемьянской ул., д. 1, г. Жирновск, <text:s/>Волгоградская <text:s/>область, 403791. <text:s/>Тел. (84454)5-43-26. Факс (84454) 5-57-46</text:p>
      <text:p text:style-name="P23"><text:span text:style-name="T1">E</text:span>-<text:span text:style-name="T1">mail</text:span>: <text:span text:style-name="T1">edu</text:span>_<text:span text:style-name="T1">zhirn</text:span>@<text:span text:style-name="T1">volganet</text:span>.<text:span text:style-name="T1">ru</text:span></text:p>
      <text:p text:style-name="P23">ОКПО80200184, ОГРН 1073453000796, ИНН/КПП 3407011107/340701001</text:p>
      <text:p text:style-name="P4"><text:s text:c="6"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9">2</text:span><text:span text:style-name="T10">2</text:span>.<text:span text:style-name="T4">11</text:span>.202<text:span text:style-name="T3">2</text:span> г. № <text:span text:style-name="T5">16</text:span><text:span text:style-name="T10">3</text:span><text:span text:style-name="T18">4</text:span></text:p>
            <text:p text:style-name="P6"/>
            <text:p text:style-name="P3"/>
          </table:table-cell>
          <table:table-cell table:style-name="Таблица1.A1" office:value-type="string">
            <text:p text:style-name="P9">Руководителям ОО</text:p>
          </table:table-cell>
        </table:table-row>
      </table:table>
      <text:p text:style-name="P1"/>
      <text:p text:style-name="P1"/>
      <text:p text:style-name="P1"/>
      <text:p text:style-name="P27"><text:span text:style-name="T6">Отдел по образованию </text:span><text:span text:style-name="T7">просит принять участие в Российской неделе школьного питания с 21 по 2</text:span><text:span text:style-name="T8">5</text:span><text:span text:style-name="T7"> ноября 2022.</text:span></text:p>
      <text:p text:style-name="P28">Провести в школах классные часы, беседы о режиме питания, здоровом и сбалансированном питании. Организовать викторины, мастер-классы по вопросам здорового питания.</text:p>
      <text:p text:style-name="P28">Обращаем Ваше внимание, что информацию о мероприятиях, которые проводятся по вопросам питания (классный час, лекция, викторина, родительский контроль и др.) необходимо публиковать на официальный сайтах образовательных учреждений в разделе «Питание».</text:p>
      <text:p text:style-name="P28">Информация о проведенных мероприятиях фиксируется ФЦМПО, в связи с чем следует обеспечить заполнение рейтинга общественной оценки школьного питания.</text:p>
      <text:p text:style-name="P26"><text:span text:style-name="T10">Материалы по проведенным мероприятиям необходимо отправить на </text:span><text:span text:style-name="T18">электронную почту</text:span><text:span text:style-name="T14"> </text:span><text:a xlink:type="simple" xlink:href="mailto:edu_zhirn@volganet.ru" text:style-name="Internet_20_link" text:visited-style-name="Visited_20_Internet_20_Link"><text:span text:style-name="T15">edu</text:span><text:span text:style-name="T14">_</text:span><text:span text:style-name="T15">zhirn</text:span><text:span text:style-name="T14">@</text:span><text:span text:style-name="T15">volganet</text:span><text:span text:style-name="T14">.</text:span><text:span text:style-name="T15">ru</text:span></text:a><text:span text:style-name="T15"> </text:span><text:span text:style-name="T16">до </text:span><text:span text:style-name="T17">28</text:span><text:span text:style-name="T16">.11.2022</text:span></text:p>
      <text:p text:style-name="P8"/>
      <text:p text:style-name="P7"/>
      <text:p text:style-name="P7"/>
      <text:p text:style-name="P7"/>
      <text:p text:style-name="P5">Начальник отдела по образованию <text:s text:c="41"/>О.В. Олейникова</text:p>
      <text:p text:style-name="P5"/>
      <text:p text:style-name="P5"/>
      <text:p text:style-name="P20"/>
      <text:p text:style-name="P20"/>
      <text:p text:style-name="P21">Дулина И.И., 5-57-46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6">ШПАРГАЛКА</text:p>
      <text:p text:style-name="P10"/>
      <text:p text:style-name="P11">Неделя посвящена питанию. Сроки проведения с 22 по 2<text:span text:style-name="T20">5</text:span> ноября.</text:p>
      <text:p text:style-name="P12"/>
      <text:p text:style-name="P13">Фотоматериалы — старайтесь чтобы они были качественными, пусть их будет 2-4 фотографии, но из них можно понять, что за мероприятие.</text:p>
      <text:p text:style-name="P14"/>
      <text:p text:style-name="P17">Размещение материалов на сайтах школ — это повышение общественного рейтинга.</text:p>
      <text:p text:style-name="P14"/>
      <text:p text:style-name="P14">1. Самые простые мероприятия (1-11 кл) — классные часы на тему:</text:p>
      <text:p text:style-name="P14">-здоровое питание;</text:p>
      <text:p text:style-name="P14">-опасные продукты;</text:p>
      <text:p text:style-name="P14">-почему важен режим питания и т. д.</text:p>
      <text:p text:style-name="P14"/>
      <text:p text:style-name="P14">2. <text:s/><text:span text:style-name="T19">1-4 классы выставка рисунков:</text:span></text:p>
      <text:p text:style-name="P14">- <text:span text:style-name="T19">мое любимое блюдо</text:span></text:p>
      <text:p text:style-name="P14">- <text:span text:style-name="T19">наш любимый повар (повод познакомится с теми кто готовит и подарить им потрет);</text:span></text:p>
      <text:p text:style-name="P14">- <text:span text:style-name="T19">где живет колобок (этапы появления хлеба на примере сказочного героя, знакомство с профессиями и процессом изготовления хлеба);</text:span></text:p>
      <text:p text:style-name="P14"/>
      <text:p text:style-name="P15">5-11 кл- рисунки на тему:</text:p>
      <text:p text:style-name="P15">- еда — то что я люблю (поделиться через рисунок своими вкусовыми предпочтениями)</text:p>
      <text:p text:style-name="P15">- школьная столовая моей мечты (если бы ты был дизайнером, какой бы была столовая в твоей родной школе).</text:p>
      <text:p text:style-name="P15"/>
      <text:p text:style-name="P15">3. 1-4 кл коллажи на тему правильное питание, почему нужно есть овощи и фрукты, о пользе каши, правильно питаемся — растем и развиваемся и т. д.</text:p>
      <text:p text:style-name="P15"/>
      <text:p text:style-name="P15">5-11 кл коллажи/стенгазеты на темы: </text:p>
      <text:p text:style-name="P15">-здоровый завтрак; </text:p>
      <text:p text:style-name="P15">-вред фаст-фуда; </text:p>
      <text:p text:style-name="P15">-сахарный диабет — образ жизни ( просьба в целях просветительской работы и в рамках дорожной карты не обойти эту тему) и т. д.</text:p>
      <text:p text:style-name="P15"/>
      <text:p text:style-name="P15">Полет фантазии не ограничен темами и исполнением.</text:p>
      <text:p text:style-name="P15"/>
      <text:p text:style-name="P15">По итогам отчет - от школы хотя бы 1-2 мероприятия.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Указатель1" style:family="paragraph" style:parent-style-name="Standard"/>
    <style:style style:name="toc_20_10" style:display-name="toc 10" style:family="paragraph" style:next-style-name="Standard">
      <style:paragraph-properties fo:margin-left="3.175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/>
    <style:style style:name="Выделение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family="'Times New Roman'" style:font-family-generic="roman" style:font-pitch="variable"/>
    </style:style>
    <style:style style:name="Заголовок_20_к_20_приложению" style:display-name="Заголовок к приложению" style:family="paragraph" style:parent-style-name="Standard">
      <style:paragraph-properties fo:margin-top="2.469cm" fo:margin-bottom="0.847cm" style:contextual-spacing="false" style:line-height-at-least="0.176cm" fo:text-align="center" style:justify-single-word="false" fo:orphans="0" fo:widows="0"/>
      <style:text-properties style:font-name="PT Sans" fo:font-family="'PT Sans'" style:font-family-generic="roman" style:font-pitch="variable" fo:font-weight="bold" style:font-weight-asian="bold"/>
    </style:style>
    <style:style style:name="Просмотренная_20_гиперссылка1" style:display-name="Просмотренная гиперссылк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0000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XO Thames" fo:font-family="'XO Thames'" style:font-family-generic="roman" style:font-pitch="variable" fo:font-size="11pt" fo:language="ru" fo:country="RU" style:letter-kerning="true" style:font-name-asian="0" style:font-family-asian="0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Гиперссылк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ff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/>
    <style:style style:name="Текст_20_выноски_20_Знак" style:display-name="Текст выноски Знак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ru" fo:country="RU" style:letter-kerning="true" style:font-name-asian="0" style:font-family-asian="0" style:font-family-generic-asian="system" style:font-pitch-asian="variable" style:font-size-asian="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Название2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Default_20_Paragraph_20_Font_5f_0" style:display-name="Default Paragraph Font_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2" style:display-name="Основной шрифт абза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Строги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0pt" style:rfc-language-tag="x-none" fo:font-weight="bold" style:font-size-asian="10pt" style:rfc-language-tag-asian="x-none" style:font-weight-asian="bold" style:font-size-complex="10pt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Указатель1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>
      <style:text-properties fo:color="#00a0ff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Заголовок_20_4_20_Знак" style:display-name="Заголовок 4 Знак" style:family="text">
      <style:text-properties fo:color="#595959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Название_20_Знак" style:display-name="Название Знак" style:family="text"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toc_20_10" style:display-name="toc 10" style:family="text"/>
    <style:style style:name="Подзаголовок_20_Знак" style:display-name="Подзаголовок Знак" style:family="text">
      <style:text-properties fo:color="#616161" loext:opacity="100%" style:font-name="XO Thames" fo:font-family="'XO Thames'" style:font-family-generic="roman" style:font-pitch="variable" fo:font-size="12pt" fo:font-style="italic" style:font-size-asian="12pt" style:font-style-asian="italic"/>
    </style:style>
    <style:style style:name="Основной_20_шрифт_20_абзаца1" style:display-name="Основной шрифт абзаца1" style:family="text"/>
    <style:style style:name="Указатель3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Оглавление_20_5_20_Знак" style:display-name="Оглавление 5 Знак" style:family="text"/>
    <style:style style:name="Default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Оглавление_20_8_20_Знак" style:display-name="Оглавление 8 Знак" style:family="text"/>
    <style:style style:name="Заголовок_20_к_20_приложению" style:display-name="Заголовок к приложению" style:family="text">
      <style:text-properties fo:color="#000000" loext:opacity="100%" style:font-name="PT Sans" fo:font-family="'PT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главление_20_9_20_Знак" style:display-name="Оглавление 9 Знак" style:family="text"/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/>
    </style:style>
    <style:style style:name="Оглавление_20_1_20_Знак" style:display-name="Оглавление 1 Знак" style:family="text">
      <style:text-properties style:font-name="XO Thames" fo:font-family="'XO Thames'" style:font-family-generic="roman" style:font-pitch="variable" fo:font-weight="bold" style:font-weight-asian="bold"/>
    </style:style>
    <style:style style:name="Footnote" style:family="text">
      <style:text-properties style:font-name="XO Thames" fo:font-family="'XO Thames'" style:font-family-generic="roman" style:font-pitch="variable" fo:font-size="11pt" style:font-size-asian="11pt"/>
    </style:style>
    <style:style style:name="Указатель2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Название1" style:family="text">
      <style:text-properties fo:color="#00000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Содержимое_20_таблицы" style:display-name="Содержимое таблицы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1" style:display-name="Текст выноски Знак1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Заголовок_20_5_20_Знак" style:display-name="Заголовок 5 Знак" style:family="text">
      <style:text-properties fo:color="#000000" loext:opacity="100%" style:font-name="XO Thames" fo:font-family="'XO Thames'" style:font-family-generic="roman" style:font-pitch="variable" fo:font-size="11pt" fo:font-weight="bold" style:font-size-asian="11pt" style:font-weight-asian="bold"/>
    </style:style>
    <style:style style:name="Название3" style:family="text">
      <style:text-properties fo:color="#00000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Название2" style:family="text">
      <style:text-properties fo:color="#00000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Оглавление_20_3_20_Знак" style:display-name="Оглавление 3 Знак" style:family="text"/>
    <style:style style:name="Default_20_Paragraph_20_Font_5f_0" style:display-name="Default Paragraph Font_0" style:family="text"/>
    <style:style style:name="Основной_20_шрифт_20_абзаца2" style:display-name="Основной шрифт абзаца2" style:family="text"/>
    <style:style style:name="Заголовок" style:family="text">
      <style:text-properties fo:color="#000000" loext:opacity="100%"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Список_20_Знак" style:display-name="Список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>
      <style:text-properties fo:color="#000000" loext:opacity="100%" style:font-name="XO Thames" fo:font-family="'XO Thames'" style:font-family-generic="roman" style:font-pitch="variable" fo:font-style="italic" fo:font-weight="bold" style:font-style-asian="italic" style:font-weight-asian="bold"/>
    </style:style>
    <style:style style:name="Основной_20_текст_20_Знак" style:display-name="Основной текст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Оглавление_20_7_20_Знак" style:display-name="Оглавление 7 Знак" style:family="text"/>
    <style:style style:name="Оглавление_20_6_20_Знак" style:display-name="Оглавление 6 Знак" style:family="text"/>
    <style:style style:name="Оглавление_20_4_20_Знак" style:display-name="Оглавление 4 Знак" style:family="text"/>
    <style:style style:name="Strong" style:family="text">
      <style:text-properties fo:font-weight="bold" style:font-weight-asian="bold"/>
    </style:style>
    <style:style style:name="Верхний_20_колонтитул_20_Знак" style:display-name="Верхний колонтитул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Оглавление_20_2_20_Знак" style:display-name="Оглавление 2 Знак" style:family="text"/>
    <style:style style:name="Заголовок_20_таблицы" style:display-name="Заголовок таблицы" style:family="text" style:parent-style-name="Содержимое_20_таблицы">
      <style:text-properties fo:color="#000000" loext:opacity="100%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бычный1" style:family="text">
      <style:text-properties style:font-name="Calibri" fo:font-family="Calibri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52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6M24S</meta:editing-duration>
    <meta:editing-cycles>10</meta:editing-cycles>
    <meta:generator>LibreOffice/7.4.2.3$Windows_x86 LibreOffice_project/382eef1f22670f7f4118c8c2dd222ec7ad009daf</meta:generator>
    <dc:date>2022-11-22T09:46:47.940000000</dc:date>
    <meta:print-date>2022-11-22T09:44:19.839000000</meta:print-date>
    <meta:document-statistic meta:table-count="1" meta:image-count="0" meta:object-count="0" meta:page-count="2" meta:paragraph-count="39" meta:word-count="358" meta:character-count="2632" meta:non-whitespace-character-count="2241"/>
  </office:meta>
</office:document-meta>
</file>